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font-name="Verdana" fo:font-weight="bold" style:font-name-asian="Verdana1" style:font-weight-asian="bold" style:font-name-complex="Verdana1"/>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list-style-name="WWNum1" style:master-page-name="">
      <loext:graphic-properties draw:fill="none"/>
      <style:paragraph-properties fo:margin-left="1.3cm" fo:margin-right="0cm" fo:margin-top="0.101cm" fo:margin-bottom="0cm" style:contextual-spacing="false" fo:line-height="150%" fo:text-align="justify" style:justify-single-word="false" fo:keep-together="auto" fo:orphans="2" fo:widows="2" fo:text-indent="-0.499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
      <loext:graphic-properties draw:fill="none"/>
      <style:paragraph-properties fo:margin-left="1.3cm" fo:margin-right="0cm" fo:margin-top="0.101cm" fo:margin-bottom="0cm" style:contextual-spacing="false" fo:line-height="150%" fo:text-align="justify" style:justify-single-word="false" fo:keep-together="auto" fo:orphans="2" fo:widows="2" fo:text-indent="-0.499cm" style:auto-text-indent="false"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Diputadas y Diputados de Santa Fe:</text:span><text:span text:style-name="T3"> </text:span></text:p>
      <text:p text:style-name="P10"><text:span text:style-name="T3">La Comisión de Salud Pública y Asistencia Social ha considerado el proyecto de comunicación </text:span><text:span text:style-name="T5">44506 CD – UCR - FPCS </text:span><text:span text:style-name="T6">de la señora diputada Di Stéfano, por el cual se solicita disponga informar sobre distintos aspectos vinculados con la suspensión de las cirugías programadas conforme Resolución 656/2021 del Ministerio de Salud de la Provincia; y, por tratarse de materia afín, se ha dispuesto su tratamiento conjunto con el proyecto de comunicación </text:span><text:span text:style-name="T5">47703 CD – UCR - Evolución </text:span><text:span text:style-name="T6">de la señora diputada Di Stéfano, por el cual se solicita disponga informar en relación con las cirugías programadas en todo el territorio provincial</text:span><text:span text:style-name="T3">; y, por las razones expuestas en los fundamentos y las que podrá dar el miembro informante, </text:span><text:span text:style-name="T6">esta Comisión aconseja la aprobación del siguiente texto único:</text:span></text:p>
      <text:p text:style-name="P7"/>
      <text:p text:style-name="P8">PROYECTO DE COMUNICACIÓN</text:p>
      <text:p text:style-name="P5">La Cámara de Diputados de la Provincia vería con agrado que el Poder Ejecutivo, por intermedio del organismo que corresponda, en relación con las cirugías programadas en todo el territorio provincial, informe lo siguiente:</text:p>
      <text:list xml:id="list288258961" text:style-name="WWNum1">
        <text:list-item>
          <text:p text:style-name="P14">si se han reanudado las prestaciones;</text:p>
        </text:list-item>
        <text:list-item>
          <text:p text:style-name="P15">criterios establecidos para la asignación de turnos quirúrgicos;</text:p>
        </text:list-item>
        <text:list-item>
          <text:p text:style-name="P15">plazos previstos para acceder a la práctica; y,</text:p>
        </text:list-item>
        <text:list-item>
          <text:p text:style-name="P15">si se ha efectuado un relevamiento de los turnos y de las prácticas realizadas por cada efector.</text:p>
        </text:list-item>
      </text:list>
      <text:p text:style-name="P12"/>
      <text:p text:style-name="P13">Sala de la Comisión en Zoom, 15 de junio de 2022.</text:p>
      <text:p text:style-name="P13">Firmantes: CIANCIO – BALAGUÉ – CORGNIALI – DONNET – HYNES - GONZÁLEZ</text:p>
      <text:p text:style-name="P5"/>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4:27:09.967458556</dc:date>
    <meta:editing-duration>PT1M10S</meta:editing-duration>
    <meta:editing-cycles>3</meta:editing-cycles>
    <meta:document-statistic meta:table-count="1" meta:image-count="1" meta:object-count="0" meta:page-count="1" meta:paragraph-count="13" meta:word-count="271" meta:character-count="1699" meta:non-whitespace-character-count="1436"/>
  </office:meta>
</office:document-meta>
</file>